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22fe" officeooo:paragraph-rsid="000622fe" style:font-weight-asian="bold" style:font-weight-complex="bold"/>
    </style:style>
    <style:style style:name="P2" style:family="paragraph" style:parent-style-name="Standard">
      <style:text-properties fo:font-weight="bold" officeooo:rsid="00074915" officeooo:paragraph-rsid="00074915" style:font-weight-asian="bold" style:font-weight-complex="bold"/>
    </style:style>
    <style:style style:name="P3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P4" style:family="paragraph" style:parent-style-name="Standard">
      <style:text-properties fo:font-weight="normal" officeooo:rsid="0007e4d7" officeooo:paragraph-rsid="0007e4d7" style:font-weight-asian="normal" style:font-weight-complex="normal"/>
    </style:style>
    <style:style style:name="P5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T1" style:family="text">
      <style:text-properties officeooo:rsid="000641b3"/>
    </style:style>
    <style:style style:name="T2" style:family="text">
      <style:text-properties officeooo:rsid="00074915"/>
    </style:style>
    <style:style style:name="T3" style:family="text">
      <style:text-properties officeooo:rsid="0007e4d7"/>
    </style:style>
    <style:style style:name="T4" style:family="text">
      <style:text-properties officeooo:rsid="0008e8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nset 141R Musée de Mulhouse</text:p>
      <text:p text:style-name="P1"/>
      <text:p text:style-name="P1"/>
      <text:p text:style-name="P3">Etat TB+</text:p>
      <text:p text:style-name="P3">Numérisée (décodeur <text:span text:style-name="T3">sonore Massoth XLS</text:span>)</text:p>
      <text:p text:style-name="P3"><text:tab/><text:span text:style-name="T4">Son:F6</text:span></text:p>
      <text:p text:style-name="P3"/>
      <text:p text:style-name="P4">Fonctionnement testé</text:p>
      <text:p text:style-name="P3">Boîte d'origine </text:p>
      <text:p text:style-name="P3"/>
      <text:p text:style-name="P3">Prix estimé <text:span text:style-name="T1">17</text:span>00 €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uceux</meta:initial-creator>
    <meta:creation-date>2014-11-17T15:49:26.749284404</meta:creation-date>
    <dc:date>2015-05-24T14:09:46.962121874</dc:date>
    <dc:creator>Pierre Duceux</dc:creator>
    <meta:editing-duration>P0D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21" meta:character-count="140" meta:non-whitespace-character-count="122"/>
  </office:meta>
</office:document-meta>
</file>