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622fe" officeooo:paragraph-rsid="000622fe" style:font-weight-asian="bold" style:font-weight-complex="bold"/>
    </style:style>
    <style:style style:name="P2" style:family="paragraph" style:parent-style-name="Standard">
      <style:text-properties fo:font-weight="bold" officeooo:rsid="000641b3" officeooo:paragraph-rsid="000641b3" style:font-weight-asian="bold" style:font-weight-complex="bold"/>
    </style:style>
    <style:style style:name="P3" style:family="paragraph" style:parent-style-name="Standard">
      <style:text-properties fo:font-weight="normal" officeooo:rsid="000622fe" officeooo:paragraph-rsid="000622fe" style:font-weight-asian="normal" style:font-weight-complex="normal"/>
    </style:style>
    <style:style style:name="P4" style:family="paragraph" style:parent-style-name="Standard">
      <style:text-properties fo:font-weight="normal" officeooo:rsid="000622fe" officeooo:paragraph-rsid="000622fe" style:font-weight-asian="normal" style:font-weight-complex="normal"/>
    </style:style>
    <style:style style:name="P5" style:family="paragraph" style:parent-style-name="Standard">
      <style:text-properties fo:font-weight="normal" officeooo:rsid="000837b3" officeooo:paragraph-rsid="000837b3" style:font-weight-asian="normal" style:font-weight-complex="normal"/>
    </style:style>
    <style:style style:name="T1" style:family="text">
      <style:text-properties officeooo:rsid="000641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ivarossi Pacific PLM 6204</text:p>
      <text:p text:style-name="P1"/>
      <text:p text:style-name="P1"/>
      <text:p text:style-name="P3">Etat TB+</text:p>
      <text:p text:style-name="P3">Numérisée (décodeur <text:span text:style-name="T1">ESU Loksound XL3</text:span>)</text:p>
      <text:p text:style-name="P5">Lum cab. : F9<text:tab/><text:tab/>Bruit vapeur (purge):F4</text:p>
      <text:p text:style-name="P3">Boîte d'origine </text:p>
      <text:p text:style-name="P3"/>
      <text:p text:style-name="P3">Prix estimé <text:span text:style-name="T1">19</text:span>00 €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uceux</meta:initial-creator>
    <meta:creation-date>2014-11-17T15:49:26.749284404</meta:creation-date>
    <dc:date>2015-05-24T14:29:05.422751506</dc:date>
    <dc:creator>Pierre Duceux</dc:creator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6" meta:word-count="24" meta:character-count="146" meta:non-whitespace-character-count="124"/>
  </office:meta>
</office:document-meta>
</file>