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622fe" officeooo:paragraph-rsid="000622fe" style:font-weight-asian="bold" style:font-weight-complex="bold"/>
    </style:style>
    <style:style style:name="P2" style:family="paragraph" style:parent-style-name="Standard">
      <style:text-properties fo:font-weight="bold" officeooo:rsid="000641b3" officeooo:paragraph-rsid="000641b3" style:font-weight-asian="bold" style:font-weight-complex="bold"/>
    </style:style>
    <style:style style:name="P3" style:family="paragraph" style:parent-style-name="Standard">
      <style:text-properties fo:font-weight="normal" officeooo:rsid="000622fe" officeooo:paragraph-rsid="000622fe" style:font-weight-asian="normal" style:font-weight-complex="normal"/>
    </style:style>
    <style:style style:name="P4" style:family="paragraph" style:parent-style-name="Standard">
      <style:text-properties fo:font-weight="normal" officeooo:rsid="00096aa3" officeooo:paragraph-rsid="00096aa3" style:font-weight-asian="normal" style:font-weight-complex="normal"/>
    </style:style>
    <style:style style:name="P5" style:family="paragraph" style:parent-style-name="Standard">
      <style:text-properties fo:font-weight="normal" officeooo:rsid="00096aa3" officeooo:paragraph-rsid="00096aa3" style:font-weight-asian="normal" style:font-weight-complex="normal"/>
    </style:style>
    <style:style style:name="T1" style:family="text">
      <style:text-properties officeooo:rsid="000641b3"/>
    </style:style>
    <style:style style:name="T2" style:family="text">
      <style:text-properties officeooo:rsid="00077f7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ivarossi Pacific PLM <text:span text:style-name="T2">231G</text:span></text:p>
      <text:p text:style-name="P1"/>
      <text:p text:style-name="P1"/>
      <text:p text:style-name="P3">Etat TB+</text:p>
      <text:p text:style-name="P3">Numérisée (décodeur <text:span text:style-name="T1">ESU Loksound XL3</text:span>)</text:p>
      <text:p text:style-name="P4">LUM CAB. : F9</text:p>
      <text:p text:style-name="P4"/>
      <text:p text:style-name="P3">Boîte d'origine </text:p>
      <text:p text:style-name="P3"/>
      <text:p text:style-name="P3">Prix estimé <text:span text:style-name="T1">19</text:span>00 €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Duceux</meta:initial-creator>
    <meta:creation-date>2014-11-17T15:49:26.749284404</meta:creation-date>
    <dc:date>2015-05-24T14:29:44.109941465</dc:date>
    <dc:creator>Pierre Duceux</dc:creator>
    <meta:editing-duration>P0D</meta:editing-duration>
    <meta:editing-cycles>4</meta:editing-cycles>
    <meta:generator>LibreOffice/4.2.8.2$Linux_X86_64 LibreOffice_project/420m0$Build-2</meta:generator>
    <meta:document-statistic meta:table-count="0" meta:image-count="0" meta:object-count="0" meta:page-count="1" meta:paragraph-count="6" meta:word-count="21" meta:character-count="120" meta:non-whitespace-character-count="103"/>
  </office:meta>
</office:document-meta>
</file>