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22fe" officeooo:paragraph-rsid="000622fe" style:font-weight-asian="bold" style:font-weight-complex="bold"/>
    </style:style>
    <style:style style:name="P2" style:family="paragraph" style:parent-style-name="Standard">
      <style:text-properties fo:font-weight="bold" officeooo:rsid="0007ef24" officeooo:paragraph-rsid="0007ef24" style:font-weight-asian="bold" style:font-weight-complex="bold"/>
    </style:style>
    <style:style style:name="P3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P4" style:family="paragraph" style:parent-style-name="Standard">
      <style:text-properties fo:font-weight="normal" officeooo:rsid="0007ef24" officeooo:paragraph-rsid="0007ef24" style:font-weight-asian="normal" style:font-weight-complex="normal"/>
    </style:style>
    <style:style style:name="P5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P6" style:family="paragraph" style:parent-style-name="Standard">
      <style:text-properties fo:font-weight="normal" officeooo:rsid="000a87ff" officeooo:paragraph-rsid="000a87ff" style:font-weight-asian="normal" style:font-weight-complex="normal"/>
    </style:style>
    <style:style style:name="T1" style:family="text">
      <style:text-properties officeooo:rsid="0007ef24"/>
    </style:style>
    <style:style style:name="T2" style:family="text">
      <style:text-properties officeooo:rsid="000a87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TH Pacific Nord</text:p>
      <text:p text:style-name="P1"/>
      <text:p text:style-name="P1"/>
      <text:p text:style-name="P3">Etat TB+</text:p>
      <text:p text:style-name="P3">Numérisée : <text:span text:style-name="T2">D</text:span>écodeur <text:span text:style-name="T1">ESU Loksound XL3 <text:s/>(en <text:s/>remplacement du décodeur MTH non compatible DCC</text:span>)</text:p>
      <text:p text:style-name="P6">Son+lum.foyer:F1<text:tab/>Lum. Cab.:F9</text:p>
      <text:p text:style-name="P6"/>
      <text:p text:style-name="P4">Les roues d'origine ont été remplacées par des roues fine scale Slater's</text:p>
      <text:p text:style-name="P4">Fonctionnement (2 rails) testé </text:p>
      <text:p text:style-name="P4"/>
      <text:p text:style-name="P3">Boîte d'origine </text:p>
      <text:p text:style-name="P3"/>
      <text:p text:style-name="P3">Prix estimé <text:span text:style-name="T2">800</text:span> €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uceux</meta:initial-creator>
    <meta:creation-date>2014-11-17T15:49:26.749284404</meta:creation-date>
    <dc:date>2015-05-24T14:18:47.991799520</dc:date>
    <dc:creator>Pierre Duceux</dc:creator>
    <meta:editing-duration>P0D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8" meta:word-count="44" meta:character-count="284" meta:non-whitespace-character-count="242"/>
  </office:meta>
</office:document-meta>
</file>