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3" style:family="paragraph" style:parent-style-name="Standard">
      <style:text-properties fo:font-weight="normal" officeooo:rsid="0007e4d7" officeooo:paragraph-rsid="0007e4d7" style:font-weight-asian="normal" style:font-weight-complex="normal"/>
    </style:style>
    <style:style style:name="P4" style:family="paragraph" style:parent-style-name="Standard">
      <style:text-properties fo:font-weight="bold" officeooo:rsid="00085151" officeooo:paragraph-rsid="00085151" style:font-weight-asian="bold" style:font-weight-complex="bold"/>
    </style:style>
    <style:style style:name="P5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T1" style:family="text">
      <style:text-properties officeooo:rsid="000641b3"/>
    </style:style>
    <style:style style:name="T2" style:family="text">
      <style:text-properties officeooo:rsid="00074915"/>
    </style:style>
    <style:style style:name="T3" style:family="text">
      <style:text-properties officeooo:rsid="0007e4d7"/>
    </style:style>
    <style:style style:name="T4" style:family="text">
      <style:text-properties officeooo:rsid="0008f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030 TA Bourbonnais CMPM (Martyna)</text:p>
      <text:p text:style-name="P1"/>
      <text:p text:style-name="P1"/>
      <text:p text:style-name="P2">Etat TB+</text:p>
      <text:p text:style-name="P2">Numérisée (décodeur <text:span text:style-name="T3">sonore CT-electronic</text:span>)</text:p>
      <text:p text:style-name="P2"><text:tab/><text:span text:style-name="T4">Son:F4<text:tab/><text:tab/>Sifflet (court) : F7<text:tab/></text:span></text:p>
      <text:p text:style-name="P3">Fonctionnement testé</text:p>
      <text:p text:style-name="P2"/>
      <text:p text:style-name="P2">Prix estimé <text:span text:style-name="T1">100</text:span>0 €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08:32.893947284</dc:date>
    <dc:creator>Pierre Duceux</dc:creator>
    <meta:editing-duration>PT2M14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2" meta:character-count="153" meta:non-whitespace-character-count="132"/>
  </office:meta>
</office:document-meta>
</file>